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r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Març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8.88541666666667in" svg:y="0.197916666666667in" svg:width="5.97916666666667in" svg:height="1.08333333333333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4.57291666666667in" svg:y="12.0208333333333in" svg:width="7.63541666666667in" svg:height="5.20833333333333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229399" table:style-name="ce12">
            <text:p>229.39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91469.68" table:formula="of:=SUM([.E34:.E48];[.E51:.E55])" table:style-name="ce12">
            <text:p>91.469,68</text:p>
          </table:table-cell>
          <table:table-cell office:value-type="float" office:value="0" table:formula="of:=SUM([.F34:.F48];[.F51:.F55])" table:style-name="ce12">
            <text:p>0,00</text:p>
          </table:table-cell>
          <table:table-cell office:value-type="float" office:value="0" table:formula="of:=SUM([.G34:.G48];[.G51:.G55])" table:style-name="ce12">
            <text:p>0,00</text:p>
          </table:table-cell>
          <table:table-cell office:value-type="float" office:value="0" table:formula="of:=SUM([.H34:.H48];[.H51:.H55])" table:style-name="ce12">
            <text:p>0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282162.15000000002" table:formula="of:=SUM([.C32:.N32])" table:style-name="ce12">
            <text:p>282.162,15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1250" table:formula="of:=SUM([.C44:.N44])" table:style-name="ce14">
            <text:p>281.25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269.68" table:style-name="ce14">
            <text:p>26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3.32999999999993" table:formula="of:=SUM([.C47:.N47])" table:style-name="ce14">
            <text:p>703,33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64" table:formula="of:=SUM([.C54:.N54])" table:style-name="ce14">
            <text:p>99,6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269880" table:formula="of:=SUM([.B8];[.B32];[.B57];[.B72])" table:style-name="ce31">
            <text:p>269.88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91469.68" table:formula="of:=SUM([.E8];[.E32];[.E57];[.E72])" table:style-name="ce32">
            <text:p>91.469,68</text:p>
          </table:table-cell>
          <table:table-cell office:value-type="float" office:value="0" table:formula="of:=SUM([.F8];[.F32];[.F57];[.F72])" table:style-name="ce32">
            <text:p>0,00</text:p>
          </table:table-cell>
          <table:table-cell office:value-type="float" office:value="0" table:formula="of:=SUM([.G8];[.G32];[.G57];[.G72])" table:style-name="ce32">
            <text:p>0,00</text:p>
          </table:table-cell>
          <table:table-cell office:value-type="float" office:value="0" table:formula="of:=SUM([.H8];[.H32];[.H57];[.H72])" table:style-name="ce32">
            <text:p>0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282162.15000000002" table:formula="of:=SUM([.O8];[.O32];[.O57];[.O72])" table:style-name="ce31">
            <text:p>282.162,15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4-14T00:00:00" table:style-name="ce35">
            <text:p>14/04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se de Souza Faria</meta:initial-creator>
    <dc:creator>Mayse de Souza Faria</dc:creator>
    <meta:creation-date>2020-07-29T14:32:54Z</meta:creation-date>
    <dc:date>2025-04-15T20:18:38Z</dc:date>
    <meta:print-date>2025-04-15T20:18:15Z</meta:print-date>
    <meta:editing-cycles>24</meta:editing-cycles>
    <meta:editing-duration>PT16700S</meta:editing-duration>
  </office:meta>
</office:document-meta>
</file>